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011e4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officeooo:rsid="00327dfb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2c21e2" style:font-size-asian="11pt" style:font-name-complex="Arial" style:font-size-complex="11pt"/>
    </style:style>
    <style:style style:name="T7" style:family="text">
      <style:text-properties style:font-name="Arial" fo:font-size="11pt" officeooo:rsid="00327dfb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bold" officeooo:rsid="002c21e2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bold" officeooo:rsid="002d882a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f443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2f45f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327d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27df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3011e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327df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fo:font-weight="bold" officeooo:rsid="002d882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weight="bold" officeooo:rsid="003011e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officeooo:rsid="00327df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2d882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style:text-underline-style="none" fo:font-weight="bold" officeooo:rsid="003011e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327df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officeooo:rsid="003011e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officeooo:rsid="00327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2">N° </text:span><text:span text:style-name="T17">7</text:span><text:span text:style-name="T12"> in data </text:span><text:span text:style-name="T17">01 Aprile</text:span><text:span text:style-name="T12"> 20</text:span><text:span text:style-name="T13">2</text:span><text:span text:style-name="T14">1</text:span><text:span text:style-name="T12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3">1</text:span><text:span text:style-name="T27">6</text:span><text:span text:style-name="T18"> al </text:span><text:span text:style-name="T19">3</text:span><text:span text:style-name="T21">1</text:span><text:span text:style-name="T20"> Marzo</text:span><text:span text:style-name="T3">:</text:span><text:span text:style-name="T1"> </text:span><text:span text:style-name="T28">3</text:span><text:span text:style-name="T29">;</text:span></text:h>
      <text:list xml:id="list72694719" text:style-name="WW8Num2">
        <text:list-item>
          <text:p text:style-name="P15"><text:span text:style-name="T1">Numero pratiche sottoposte a controllo sistematico:</text:span><text:span text:style-name="T8"> </text:span><text:span text:style-name="T9">1</text:span><text:span text:style-name="T10"> (</text:span><text:span text:style-name="T35">prot. 5</text:span><text:span text:style-name="T37">708 - prot. 5997 - prot. 6237</text:span><text:span text:style-name="T10">)</text:span><text:span text:style-name="T33">;</text:span></text:p>
        </text:list-item>
        <text:list-item>
          <text:p text:style-name="P15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3">nel periodo dal </text:span><text:span text:style-name="T18">1</text:span><text:span text:style-name="T21">6</text:span><text:span text:style-name="T20"> al 3</text:span><text:span text:style-name="T21">1</text:span><text:span text:style-name="T20"> Marz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4">0</text:span><text:span text:style-name="T1">;</text:span></text:p>
        </text:list-item>
        <text:list-item>
          <text:p text:style-name="P15"><text:span text:style-name="T1">Numero di pratiche da individuare per sorteggio:</text:span><text:span text:style-name="T26">0</text:span><text:span text:style-name="T1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5">Il sorteggio </text:span><text:span text:style-name="T6">non si </text:span><text:span text:style-name="T5">è svolto </text:span><text:span text:style-name="T6">in quanto </text:span><text:span text:style-name="T7">sono presenti solo pratiche a controllo sistematico</text:span><text:span text:style-name="T6">;</text:span></text:p>
      <text:p text:style-name="P5"/>
      <text:p text:style-name="P4"/>
      <text:p text:style-name="P4"/>
      <text:p text:style-name="P4"/>
      <text:p text:style-name="P4"/>
      <text:h text:style-name="P6" text:outline-level="1"><text:span text:style-name="T1">Forlimpopoli, </text:span><text:span text:style-name="T22">0</text:span><text:span text:style-name="T27">1 Aprile</text:span><text:span text:style-name="T2"> 202</text:span><text:span text:style-name="T22">1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6-14T10:26:04.436000000</dc:date>
    <meta:print-date>2021-06-14T10:26:44.450000000</meta:print-date>
    <meta:editing-cycles>42</meta:editing-cycles>
    <meta:editing-duration>PT2H9M5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2" meta:character-count="843" meta:non-whitespace-character-count="727"/>
  </office:meta>
</office:document-meta>
</file>